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Goeman Borgesiuslaan 159, 9722 RG Groningen – per direct vellen 1 boom (eik) (verzenddatum 29-11-2021, dossiernummer 2021779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 dec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1993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993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993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: Goeman Borgesiuslaan 159, 9722 RG Groningen – per direct vellen 1 boom (eik) (verzenddatum 29-11-2021, dossiernummer 202177952)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1993</meta:user-defined>
    <meta:user-defined meta:name="OVERHEIDop.GmbID/DC.identifier">gmb-2021-441993</meta:user-defined>
    <meta:user-defined meta:name="OVERHEIDop.versieInformatie"/>
  </office:meta>
</office:document-meta>
</file>