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 bedrijfsunits, Schotwillemsweg 23 7434PV Lettele, Schotwillemsweg 25 7434PV Lettele, Schotwillemsweg 27 7434PV Lettele, Schotwillemsweg 29 7434PV Lettele, [DVT00E04048] Deventer E 4048, Schotwillemsweg ong., 7434PV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33</text:p>
            <text:p text:style-name="common-al">Verzenddatum besluit: 01-12-2021</text:p>
            <text:p text:style-name="common-al">Locatie: Schotwillemsweg 23, 7434PV Lettele, Schotwillemsweg 25 7434PV Lettele, Schotwillemsweg 27 7434PV Lettele, Schotwillemsweg 29 7434PV Lettele, [DVT00E04048] Deventer E 4048, Schotwillemsweg ong., 7434PV Lettele</text:p>
            <text:p text:style-name="common-al">Projectomschrijving: het bouwen van 3 bedrijfsuni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19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33</meta:user-defined>
    <meta:user-defined meta:name="DCTERMS.abstract">het bouwen van 3 bedrijfsunit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3 bedrijfsunits, Schotwillemsweg 23 7434PV Lettele, Schotwillemsweg 25 7434PV Lettele, Schotwillemsweg 27 7434PV Lettele, Schotwillemsweg 29 7434PV Lettele, [DVT00E04048] Deventer E 4048, Schotwillemsweg ong., 7434PV Lettel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91</meta:user-defined>
    <meta:user-defined meta:name="OVERHEIDop.GmbID/DC.identifier">gmb-2021-441991</meta:user-defined>
    <meta:user-defined meta:name="OVERHEIDop.versieInformatie"/>
  </office:meta>
</office:document-meta>
</file>