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Activiteit(en) vergunningsvrij, het bouwen van een schuilstal met opslag, Kemperbergerweg 74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ctiviteit(en) vergunningsvrij </text:span>
          </text:p>
            <text:p text:style-name="common-al">Zaakid: ODRA21AB1738 </text:p>
            <text:p text:style-name="common-al">OLO-nummer: 6388737</text:p>
            <text:p text:style-name="common-al">Omschrijving: het bouwen van een schuilstal met opslag </text:p>
            <text:p text:style-name="common-al">Adres: Kemperbergerweg 745  te Arnhem</text:p>
            <text:p text:style-name="common-al">Activiteiten: Bouwen</text:p>
            <text:p text:style-name="common-al">Besluit: Activiteit(en) vergunningsvrij</text:p>
            <text:p text:style-name="common-al">Datum ondertekening: 25-11-2021</text:p>
            <text:p text:style-name="common-al">Datum verzending: 25-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198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8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8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Activiteit(en) vergunningsvrij, het bouwen van een schuilstal met opslag, Kemperbergerweg 745 te Arnhem</meta:user-defined>
    <meta:user-defined meta:name="DCTERMS.W3CDTF/DCTERMS.available">2021-12-08</meta:user-defined>
    <meta:user-defined meta:name="DCTERMS.W3CDTF/OVERHEIDop.jaargang">2021</meta:user-defined>
    <meta:user-defined meta:name="OVERHEIDop.publicationIssue">441988</meta:user-defined>
    <meta:user-defined meta:name="OVERHEIDop.GmbID/DC.identifier">gmb-2021-441988</meta:user-defined>
    <meta:user-defined meta:name="OVERHEIDop.versieInformatie"/>
  </office:meta>
</office:document-meta>
</file>