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lensburgweg 9, 9723 TN Groningen – realiseren uitweg (verzenddatum 01-12-2021, dossiernummer 202176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98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8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8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Flensburgweg 9, 9723 TN Groningen – realiseren uitweg (verzenddatum 01-12-2021, dossiernummer 202176619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87</meta:user-defined>
    <meta:user-defined meta:name="OVERHEIDop.GmbID/DC.identifier">gmb-2021-441987</meta:user-defined>
    <meta:user-defined meta:name="OVERHEIDop.versieInformatie"/>
  </office:meta>
</office:document-meta>
</file>