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ndrik-Ido-Ambacht , ontwerpbesluit aanvraag omgevingsvergunning Noordeinde 21/Frankenpad 1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</text:span>
            <text:span text:style-name="nadrukvet">21-394331</text:span>
          </text:p>
            <text:p text:style-name="common-al">
            <text:span text:style-name="nadrukvet">Kennisgeving ontwerpbeschikking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Uitgebreide procedure</text:span>
          </text:p>
            <text:p text:style-name="common-al">Burgemeester en wethouders van de gemeente Hendrik-Ido-Ambacht maken bekend dat zij, in het kader van de Wet algemene bepalingen omgevingsrecht, voornemens zijn een omgevingsvergunning aan Koedood Dieselservice B.V. te verlenen.</text:p>
            <text:p text:style-name="common-al">De aanvraag voor een omgevingsvergunning is ontvangen op 14 juli 2021 en gaat over de locatie Noordeinde 21 / Frankenpad 1 te Hendrik-Ido-Ambacht. Het betreft het kleinschalig stralen en verfspuiten in gesloten cabines.</text:p>
            <text:p text:style-name="common-al">De ontwerpbeschikking ligt van 16 december 2021 t/m 28 januari 2022 ter inzage in de informatieruimte van het gemeentehuis, Weteringsingel 1 te Hendrik-Ido-Ambacht.</text:p>
            <text:p text:style-name="common-al">
            <text:span text:style-name="nadrukvet">Let op! Als gevolg van de coronamaatregelen gelden aangepaste openingstijden. Raadpleeg de website www.h-i-ambacht.nl voor de actuele openingstijden. </text:span>
          </text:p>
            <text:p text:style-name="common-al">
            <text:span text:style-name="nadrukvet">Zienswijzen</text:span>
          </text:p>
            <text:p text:style-name="common-al">Binnen 6 weken na de dag waarop de ontwerpbeschikking ter inzage is gelegd, kunnen belanghebbenden daarover zienswijzen inbrengen. Schriftelijke zienswijzen dienen te worden gezonden aan de directeur van de Omgevingsdienst Zuid-Holland Zuid, Postbus 550, 3300 AN Dordrecht.</text:p>
            <text:p text:style-name="common-al">Voor het naar voren brengen van mondelinge zienswijzen kan contact worden opgenomen met de behandelend ambtenaar (de heer A. van der Lugt , telefoonnummer 078 - 770 85 85). Van mondeling naar voren gebrachte zienswijzen wordt een verslag gemaakt.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4198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8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8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ndrik-Ido-Ambacht , ontwerpbesluit aanvraag omgevingsvergunning Noordeinde 21/Frankenpad 1 te Hendrik-Ido-Ambach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1986</meta:user-defined>
    <meta:user-defined meta:name="OVERHEIDop.GmbID/DC.identifier">gmb-2021-441986</meta:user-defined>
    <meta:user-defined meta:name="OVERHEIDop.versieInformatie"/>
  </office:meta>
</office:document-meta>
</file>