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gunning, Jans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30 </text:p>
            <text:p text:style-name="common-al">OLO-nummer: 6383201_1 </text:p>
            <text:p text:style-name="common-al">Omschrijving: het gewijzigd uitvoeren van een vergunning</text:p>
            <text:p text:style-name="common-al">Adres: Jansstraat 3  te Arnhem</text:p>
            <text:p text:style-name="common-al">Activiteiten: Bouwen, Monumenten Gem. of Prov. Verord.</text:p>
            <text:p text:style-name="common-al">Besluit: Verlenen</text:p>
            <text:p text:style-name="common-al">Datum ondertekening: 29-11-2021</text:p>
            <text:p text:style-name="common-al">Datum verzending: 2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gewijzigd uitvoeren van een vergunning, Jansstraat 3  te Arnhem</meta:user-defined>
    <meta:user-defined meta:name="DCTERMS.W3CDTF/DCTERMS.available">2021-12-08</meta:user-defined>
    <meta:user-defined meta:name="DCTERMS.W3CDTF/OVERHEIDop.jaargang">2021</meta:user-defined>
    <meta:user-defined meta:name="OVERHEIDop.publicationIssue">441983</meta:user-defined>
    <meta:user-defined meta:name="OVERHEIDop.GmbID/DC.identifier">gmb-2021-441983</meta:user-defined>
    <meta:user-defined meta:name="OVERHEIDop.versieInformatie"/>
  </office:meta>
</office:document-meta>
</file>