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werk of werkzaamheden): Ruiten A Kanaal Oost IV (kad: VWD P 59), Sellingen, verbeteren wandelpaden, uitdiepen sloten en het aanleggen van een poel, verzenddatum: 9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198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8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8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Uitvoeren werk of werkzaamheden): Ruiten A Kanaal Oost IV (kad: VWD P 59), Sellingen, verbeteren wandelpaden, uitdiepen sloten en het aanleggen van een poel, verzenddatum: 9 december 2021.</meta:user-defined>
    <meta:user-defined meta:name="DCTERMS.W3CDTF/DCTERMS.available">2021-12-13</meta:user-defined>
    <meta:user-defined meta:name="DCTERMS.W3CDTF/OVERHEIDop.jaargang">2021</meta:user-defined>
    <meta:user-defined meta:name="OVERHEIDop.publicationIssue">441982</meta:user-defined>
    <meta:user-defined meta:name="OVERHEIDop.GmbID/DC.identifier">gmb-2021-441982</meta:user-defined>
    <meta:user-defined meta:name="OVERHEIDop.versieInformatie"/>
  </office:meta>
</office:document-meta>
</file>