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37 in Egmond Aan Zee, het wijzigen van de gevelreclame, datum ontvangst 25 november 2021 (WABO21022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8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; Voorstraat 137 in Egmond Aan Zee, het wijzigen van de gevelreclame, datum ontvangst 25 november 2021 (WABO2102257) </meta:user-defined>
    <dc:language>nl</dc:language>
    <meta:user-defined meta:name="OVERHEIDop.locatietype/OVERHEIDop.gebiedsmarkering">Adres</meta:user-defined>
    <meta:user-defined meta:name="DC.title">Gemeente Bergen, ontvangen aanvraag Omgevingsvergunning, Voorstraat 137 in Egmond Aan Zee, het wijzigen van de gevelreclame, datum ontvangst 25 november 2021 (WABO2102257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981</meta:user-defined>
    <meta:user-defined meta:name="OVERHEIDop.GmbID/DC.identifier">gmb-2021-441981</meta:user-defined>
    <meta:user-defined meta:name="OVERHEIDop.versieInformatie"/>
  </office:meta>
</office:document-meta>
</file>