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ennenweg 3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1 een aanvraag ontvangen voor het kappen van 10 wilgen op de locatie De Vennenweg 3 in Tinall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97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Vennenweg 3 in Tinalling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78</meta:user-defined>
    <meta:user-defined meta:name="OVERHEIDop.GmbID/DC.identifier">gmb-2021-441978</meta:user-defined>
    <meta:user-defined meta:name="OVERHEIDop.versieInformatie"/>
  </office:meta>
</office:document-meta>
</file>