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novatie flats Spui en Biesbosch [zaaknummer 0193ESUITE19824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82472021</text:p>
            <text:p text:style-name="common-al">Verzenddatum besluit: 02-12-2021</text:p>
            <text:p text:style-name="common-al">Locatie:  Biesbosch 1 t/m 305 (oneven) en Spui 1 t/m 305 (oneven)</text:p>
            <text:p text:style-name="common-al">Projectomschrijving: het verbeteren van de leefbaarheid door middel van renovatie van 320 appartemen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97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7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7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82472021</meta:user-defined>
    <meta:user-defined meta:name="DCTERMS.abstract">het verbeteren van de leefbaarheid door middel van renovatie van 320 appartement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renovatie flats Spui en Biesbosch [zaaknummer 0193ESUITE1982472021]</meta:user-defined>
    <meta:user-defined meta:name="DCTERMS.W3CDTF/DCTERMS.available">2021-12-07</meta:user-defined>
    <meta:user-defined meta:name="DCTERMS.W3CDTF/OVERHEIDop.jaargang">2021</meta:user-defined>
    <meta:user-defined meta:name="OVERHEIDop.publicationIssue">441971</meta:user-defined>
    <meta:user-defined meta:name="OVERHEIDop.GmbID/DC.identifier">gmb-2021-441971</meta:user-defined>
    <meta:user-defined meta:name="OVERHEIDop.versieInformatie"/>
  </office:meta>
</office:document-meta>
</file>