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Oldenbarnevelt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438 voor  het plaatsen van een dakkapel  aan de voor- en achterzijde van de woning (bouwen) op locatie van Oldenbarneveltstraat 5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4 december 2021</text:span>
          </text:p>
            <text:p text:style-name="last-al">Belanghebbenden kunnen een bezwaar indienen. De termijn voor het indienen van een bezwaar duurt 6 weken en start op 4 december 2021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196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6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6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an Oldenbarneveltstraat 58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968</meta:user-defined>
    <meta:user-defined meta:name="OVERHEIDop.GmbID/DC.identifier">gmb-2021-441968</meta:user-defined>
    <meta:user-defined meta:name="OVERHEIDop.versieInformatie"/>
  </office:meta>
</office:document-meta>
</file>