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arlemmerstraat 13d, verzoek afwijken bestemmingsplan i.v.m. uitbreiden woning, ingekomen 01 december 2021, ODIJ-Z-21-100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19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Haarlemmerstraat 13d, verzoek afwijken bestemmingsplan i.v.m. uitbreiden woning, ingekomen 01 december 2021, ODIJ-Z-21-100841.</meta:user-defined>
    <meta:user-defined meta:name="DCTERMS.W3CDTF/DCTERMS.available">2021-12-09</meta:user-defined>
    <meta:user-defined meta:name="DCTERMS.W3CDTF/OVERHEIDop.jaargang">2021</meta:user-defined>
    <meta:user-defined meta:name="OVERHEIDop.publicationIssue">441966</meta:user-defined>
    <meta:user-defined meta:name="OVERHEIDop.GmbID/DC.identifier">gmb-2021-441966</meta:user-defined>
    <meta:user-defined meta:name="OVERHEIDop.versieInformatie"/>
  </office:meta>
</office:document-meta>
</file>