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kapel, Irene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080 </text:p>
            <text:p text:style-name="common-al">OLO-nummer: 6534025 </text:p>
            <text:p text:style-name="common-al">Datum bevestiging intrekking: 24-11-2021</text:p>
            <text:p text:style-name="common-al">Omschrijving: het plaatsen van een dakkapel </text:p>
            <text:p text:style-name="common-al">Adres: Irenestraat 39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9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dakkapel, Irenestraat 3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65</meta:user-defined>
    <meta:user-defined meta:name="OVERHEIDop.GmbID/DC.identifier">gmb-2021-441965</meta:user-defined>
    <meta:user-defined meta:name="OVERHEIDop.versieInformatie"/>
  </office:meta>
</office:document-meta>
</file>