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Patronaat Horst, verleende vergunning op basis van de Algemene Plaatselijke Verordening (besluitdatum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de verkoop van oliebollen van 27 t/m 31 december 2021 aan Kerkstraat / Patronaat te Horst door Plus Lucassen.</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dec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19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rkstraat, Patronaat Horst, verleende vergunning op basis van de Algemene Plaatselijke Verordening (besluitdatum 3 december 2021)</meta:user-defined>
    <meta:user-defined meta:name="DCTERMS.W3CDTF/DCTERMS.available">2021-12-07</meta:user-defined>
    <meta:user-defined meta:name="DCTERMS.W3CDTF/OVERHEIDop.jaargang">2021</meta:user-defined>
    <meta:user-defined meta:name="OVERHEIDop.publicationIssue">441962</meta:user-defined>
    <meta:user-defined meta:name="OVERHEIDop.GmbID/DC.identifier">gmb-2021-441962</meta:user-defined>
    <meta:user-defined meta:name="OVERHEIDop.versieInformatie"/>
  </office:meta>
</office:document-meta>
</file>