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obbenoort 13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december 2021 een besluit genomen over de aanvraag voor Het uitbreiden van een recreatiewoning op de locatie Robbenoort 13 in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195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5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5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bbenoort 13 in Lauwersoo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55</meta:user-defined>
    <meta:user-defined meta:name="OVERHEIDop.GmbID/DC.identifier">gmb-2021-441955</meta:user-defined>
    <meta:user-defined meta:name="OVERHEIDop.versieInformatie"/>
  </office:meta>
</office:document-meta>
</file>