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4 bedrijfspanden aan het Zwarte Water t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gemeente Dronten heeft een aanvraag voor een omgevingsvergunning ontvangen. De vergunning is aangevraagd voor bouwen van 4 bedrijfspanden aan het Zwarte water op de percelen kadastraal bekend gemeente Dronten, sectie A nr. 2257 en sectie A nr. 1827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0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nu uiterlijk op 17 januari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4194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4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4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243</meta:user-defined>
    <meta:user-defined meta:name="DCTERMS.abstract">bouwen van 4 bedrijfspanden</meta:user-defined>
    <dc:language>nl</dc:language>
    <meta:user-defined meta:name="OVERHEIDop.locatietype/OVERHEIDop.gebiedsmarkering">Weg</meta:user-defined>
    <meta:user-defined meta:name="DC.title">Aanvraag vergunning voor bouwen van 4 bedrijfspanden aan het Zwarte Water te Dront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949</meta:user-defined>
    <meta:user-defined meta:name="OVERHEIDop.GmbID/DC.identifier">gmb-2021-441949</meta:user-defined>
    <meta:user-defined meta:name="OVERHEIDop.versieInformatie"/>
  </office:meta>
</office:document-meta>
</file>