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vervangen van een dakkapel aan Hezenbergerweg 3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Hezenbergerweg 35, activiteit bouw voor het vervangen van een dakkapel, verzonden 29 november 2021,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9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vervangen van een dakkapel aan Hezenbergerweg 35 te Hatt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48</meta:user-defined>
    <meta:user-defined meta:name="OVERHEIDop.GmbID/DC.identifier">gmb-2021-441948</meta:user-defined>
    <meta:user-defined meta:name="OVERHEIDop.versieInformatie"/>
  </office:meta>
</office:document-meta>
</file>