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ikenweg 4 Glimmen, 9756 BS Groningen – vellen 1 boom (berk) (verzenddatum 02-12-2021, dossiernummer 202177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Eikenweg 4 Glimmen, 9756 BS Groningen – vellen 1 boom (berk) (verzenddatum 02-12-2021, dossiernummer 20217797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47</meta:user-defined>
    <meta:user-defined meta:name="OVERHEIDop.GmbID/DC.identifier">gmb-2021-441947</meta:user-defined>
    <meta:user-defined meta:name="OVERHEIDop.versieInformatie"/>
  </office:meta>
</office:document-meta>
</file>