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in Bergen, het plaatsen van een tribune, datum ontvangst 24 november 2021 (WABO21022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4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rand in Bergen, het plaatsen van een tribune, datum ontvangst 24 november 2021 (WABO2102254) </meta:user-defined>
    <dc:language>nl</dc:language>
    <meta:user-defined meta:name="OVERHEIDop.locatietype/OVERHEIDop.gebiedsmarkering">Punt</meta:user-defined>
    <meta:user-defined meta:name="DC.title">Gemeente Bergen, ontvangen aanvraag Omgevingsvergunning, Strand in Bergen, het plaatsen van een tribune, datum ontvangst 24 november 2021 (WABO210225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45</meta:user-defined>
    <meta:user-defined meta:name="OVERHEIDop.GmbID/DC.identifier">gmb-2021-441945</meta:user-defined>
    <meta:user-defined meta:name="OVERHEIDop.versieInformatie"/>
  </office:meta>
</office:document-meta>
</file>