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11 in Bergen (NH), het kappen van een grove den, datum ontvangst 24 november 2021 (WABO21022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4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Rondelaan 11 in Bergen (NH), het kappen van een grove den, datum ontvangst 24 november 2021 (WABO2102251) </meta:user-defined>
    <dc:language>nl</dc:language>
    <meta:user-defined meta:name="OVERHEIDop.locatietype/OVERHEIDop.gebiedsmarkering">Adres</meta:user-defined>
    <meta:user-defined meta:name="DC.title">Gemeente Bergen, ontvangen aanvraag Omgevingsvergunning, Rondelaan 11 in Bergen (NH), het kappen van een grove den, datum ontvangst 24 november 2021 (WABO2102251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942</meta:user-defined>
    <meta:user-defined meta:name="OVERHEIDop.GmbID/DC.identifier">gmb-2021-441942</meta:user-defined>
    <meta:user-defined meta:name="OVERHEIDop.versieInformatie"/>
  </office:meta>
</office:document-meta>
</file>