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416 Dongenseweg 67-01 tm 67-240 te Tilburg, bouwen van een pand voor het huisvesten van arbeidsmigranten, verzonden 3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416 - B - Dongenseweg 67-01 tm 67-2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1941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4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4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416 Dongenseweg 67-01 tm 67-240 te Tilburg, bouwen van een pand voor het huisvesten van arbeidsmigranten, verzonden 3 december 2021.</meta:user-defined>
    <meta:user-defined meta:name="DCTERMS.W3CDTF/DCTERMS.available">2021-12-07</meta:user-defined>
    <meta:user-defined meta:name="DCTERMS.W3CDTF/OVERHEIDop.jaargang">2021</meta:user-defined>
    <meta:user-defined meta:name="OVERHEIDop.externeBijlage">situatietekening|exb-2021-70624</meta:user-defined>
    <meta:user-defined meta:name="OVERHEIDop.publicationIssue">441941</meta:user-defined>
    <meta:user-defined meta:name="OVERHEIDop.GmbID/DC.identifier">gmb-2021-441941</meta:user-defined>
    <meta:user-defined meta:name="OVERHEIDop.versieInformatie"/>
  </office:meta>
</office:document-meta>
</file>