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rpsweg 60 Garmerwolde, 9798 PG Groningen – slopen diverse onderdelen ten behoeve plaatsen kozijnen in bijbehorend bouwwerk (verzenddatum 01-12-2021, dossiernummer 20217745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94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4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orpsweg 60 Garmerwolde, 9798 PG Groningen – slopen diverse onderdelen ten behoeve plaatsen kozijnen in bijbehorend bouwwerk (verzenddatum 01-12-2021, dossiernummer 202177457A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40</meta:user-defined>
    <meta:user-defined meta:name="OVERHEIDop.GmbID/DC.identifier">gmb-2021-441940</meta:user-defined>
    <meta:user-defined meta:name="OVERHEIDop.versieInformatie"/>
  </office:meta>
</office:document-meta>
</file>