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december 2021 toegekend omgevingsvergunning Kamplaan 2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december 2021 voor realiseren van een uitweg aan de Kamplaan 2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193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3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 december 2021 toegekend voor realiseren van een uitweg aan de Kamplaan 24 in Appingedam.</meta:user-defined>
    <dc:language>nl</dc:language>
    <meta:user-defined meta:name="OVERHEIDop.locatietype/OVERHEIDop.gebiedsmarkering">Adres</meta:user-defined>
    <meta:user-defined meta:name="DC.title">2 december 2021 toegekend omgevingsvergunning Kamplaan 24 in Appinge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1937</meta:user-defined>
    <meta:user-defined meta:name="OVERHEIDop.GmbID/DC.identifier">gmb-2021-441937</meta:user-defined>
    <meta:user-defined meta:name="OVERHEIDop.versieInformatie"/>
  </office:meta>
</office:document-meta>
</file>