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randcompartimentering van een bedrijfspand op de 10e verdieping, Groningensingel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20 </text:p>
            <text:p text:style-name="common-al">OLO-nummer: 6429657_1 </text:p>
            <text:p text:style-name="common-al">Omschrijving: het wijzigen van de brandcompartimentering van een bedrijfspand op de 10e verdieping</text:p>
            <text:p text:style-name="common-al">Adres: Groningensingel 1  te Arnhem</text:p>
            <text:p text:style-name="common-al">Activiteiten: Bouwen</text:p>
            <text:p text:style-name="common-al">Besluit: Verlenen</text:p>
            <text:p text:style-name="common-al">Datum ondertekening: 23-11-2021</text:p>
            <text:p text:style-name="common-al">Datum verzending: 23-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brandcompartimentering van een bedrijfspand op de 10e verdieping, Groningensingel 1  te Arnhem</meta:user-defined>
    <meta:user-defined meta:name="DCTERMS.W3CDTF/DCTERMS.available">2021-12-08</meta:user-defined>
    <meta:user-defined meta:name="DCTERMS.W3CDTF/OVERHEIDop.jaargang">2021</meta:user-defined>
    <meta:user-defined meta:name="OVERHEIDop.publicationIssue">441936</meta:user-defined>
    <meta:user-defined meta:name="OVERHEIDop.GmbID/DC.identifier">gmb-2021-441936</meta:user-defined>
    <meta:user-defined meta:name="OVERHEIDop.versieInformatie"/>
  </office:meta>
</office:document-meta>
</file>