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dakopbouw met dakterras op het achterdakvlak van de woning, Groen van Prinstererstraat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862 </text:p>
            <text:p text:style-name="common-al">OLO-nummer: 6429195 </text:p>
            <text:p text:style-name="common-al">Omschrijving: het plaatsen van een dakopbouw met dakterras op het achterdakvlak van de woning </text:p>
            <text:p text:style-name="common-al">Adres: Groen van Prinstererstraat 10  te Arnhem</text:p>
            <text:p text:style-name="common-al">Activiteiten: Bouwen</text:p>
            <text:p text:style-name="common-al">Besluit: Buiten behandeling gesteld</text:p>
            <text:p text:style-name="common-al">Datum ondertekening: 26-11-2021</text:p>
            <text:p text:style-name="common-al">Datum verzending: 26-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9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dakopbouw met dakterras op het achterdakvlak van de woning, Groen van Prinstererstraat 10  te Arnhem</meta:user-defined>
    <meta:user-defined meta:name="DCTERMS.W3CDTF/DCTERMS.available">2021-12-08</meta:user-defined>
    <meta:user-defined meta:name="DCTERMS.W3CDTF/OVERHEIDop.jaargang">2021</meta:user-defined>
    <meta:user-defined meta:name="OVERHEIDop.publicationIssue">441931</meta:user-defined>
    <meta:user-defined meta:name="OVERHEIDop.GmbID/DC.identifier">gmb-2021-441931</meta:user-defined>
    <meta:user-defined meta:name="OVERHEIDop.versieInformatie"/>
  </office:meta>
</office:document-meta>
</file>