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ing van een woonhuis te Wijster, Kanaal W.Z.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verbouwing van een woonhuis te Wijster, Kanaal W.Z. 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193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3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3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ing van een woonhuis te Wijster, Kanaal W.Z. 2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930</meta:user-defined>
    <meta:user-defined meta:name="OVERHEIDop.GmbID/DC.identifier">gmb-2021-441930</meta:user-defined>
    <meta:user-defined meta:name="OVERHEIDop.versieInformatie"/>
  </office:meta>
</office:document-meta>
</file>