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3 Haren, 9751 ND Groningen – vellen 3 bomen (berken) noodkap, linkerzijde terrein (verzenddatum 01-12-2021, dossiernummer 202178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2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ilgtweg 3 Haren, 9751 ND Groningen – vellen 3 bomen (berken) noodkap, linkerzijde terrein (verzenddatum 01-12-2021, dossiernummer 202178045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29</meta:user-defined>
    <meta:user-defined meta:name="OVERHEIDop.GmbID/DC.identifier">gmb-2021-441929</meta:user-defined>
    <meta:user-defined meta:name="OVERHEIDop.versieInformatie"/>
  </office:meta>
</office:document-meta>
</file>