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5815: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vergunning een besluit is genomen.</text:p>
            <text:p text:style-name="common-al">Zaaknummer: H21/45815</text:p>
            <text:p text:style-name="common-al">Omschrijving: horecabedrijf ToDay 040 Exploitatie BV</text:p>
            <text:p text:style-name="common-al">Adres:  Frederik Van Eedenplein 29</text:p>
            <text:p text:style-name="common-al">Datum beslissing: 3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92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2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2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5815</meta:user-defined>
    <meta:user-defined meta:name="DCTERMS.abstract">horecabedrijf ToDay 040 Exploitatie BV</meta:user-defined>
    <dc:language>nl</dc:language>
    <meta:user-defined meta:name="OVERHEIDop.locatietype/OVERHEIDop.gebiedsmarkering">Adres</meta:user-defined>
    <meta:user-defined meta:name="DC.title">H21/45815: Verleende 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928</meta:user-defined>
    <meta:user-defined meta:name="OVERHEIDop.GmbID/DC.identifier">gmb-2021-441928</meta:user-defined>
    <meta:user-defined meta:name="OVERHEIDop.versieInformatie"/>
  </office:meta>
</office:document-meta>
</file>