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85 te Sappemeer, Melding Activiteitenbesluit Z2021-01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Noorderstraat 85, 9611 AB te Sappemeer, 't Viszaakje, oprichtingsmelding voor het bereiden en verkopen van vis. (geaccepteerd en verzonden 2 dec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92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85 te Sappemeer, Melding Activiteitenbesluit Z2021-011164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24</meta:user-defined>
    <meta:user-defined meta:name="OVERHEIDop.GmbID/DC.identifier">gmb-2021-441924</meta:user-defined>
    <meta:user-defined meta:name="OVERHEIDop.versieInformatie"/>
  </office:meta>
</office:document-meta>
</file>