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Held 1, 9745 DH Groningen – uitbreiden woning (verzenddatum 29-11-2021, dossiernummer 202176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92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2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e Held 1, 9745 DH Groningen – uitbreiden woning (verzenddatum 29-11-2021, dossiernummer 202176971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20</meta:user-defined>
    <meta:user-defined meta:name="OVERHEIDop.GmbID/DC.identifier">gmb-2021-441920</meta:user-defined>
    <meta:user-defined meta:name="OVERHEIDop.versieInformatie"/>
  </office:meta>
</office:document-meta>
</file>