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ijksweg 32 in Schoorl, het bouwen van een woning, datum ontvangst 29 november 2021 (WABO21022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91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1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1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ijksweg 32 in Schoorl, het bouwen van een woning, datum ontvangst 29 november 2021 (WABO2102276) </meta:user-defined>
    <dc:language>nl</dc:language>
    <meta:user-defined meta:name="OVERHEIDop.locatietype/OVERHEIDop.gebiedsmarkering">Adres</meta:user-defined>
    <meta:user-defined meta:name="DC.title">Gemeente Bergen, ontvangen aanvraag Omgevingsvergunning, Rijksweg 32 in Schoorl, het bouwen van een woning, datum ontvangst 29 november 2021 (WABO2102276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918</meta:user-defined>
    <meta:user-defined meta:name="OVERHEIDop.GmbID/DC.identifier">gmb-2021-441918</meta:user-defined>
    <meta:user-defined meta:name="OVERHEIDop.versieInformatie"/>
  </office:meta>
</office:document-meta>
</file>