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il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V-2021-5018 voor een omgevingsvergunning : het plaatsen van een luchtbehandelingskast en een daksparing, op locatie Veiling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9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ilingstraat 3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1916</meta:user-defined>
    <meta:user-defined meta:name="OVERHEIDop.GmbID/DC.identifier">gmb-2021-441916</meta:user-defined>
    <meta:user-defined meta:name="OVERHEIDop.versieInformatie"/>
  </office:meta>
</office:document-meta>
</file>