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8 e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besloten om de beslistermijn voor de aanvraag met zaaknummer 2021-02051 voor een omgevingsvergunning op locatie Molendijk 8 en 10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inkel naar vier woningen en twee kleinere wink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191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 8 en 10 in Oud-Beijerla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15</meta:user-defined>
    <meta:user-defined meta:name="OVERHEIDop.GmbID/DC.identifier">gmb-2021-441915</meta:user-defined>
    <meta:user-defined meta:name="OVERHEIDop.versieInformatie"/>
  </office:meta>
</office:document-meta>
</file>