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gemeente Putten een aanvraag ontvangen voor het gebruiken van een bedrijfswoning voor particuliere bewoning (afwijken bestemmingsplan) op locatie Oude Garderenseweg 24. De aanvraag is geregistreerd onder zaaknummer W 21/46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191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e Garderenseweg 24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14</meta:user-defined>
    <meta:user-defined meta:name="OVERHEIDop.GmbID/DC.identifier">gmb-2021-441914</meta:user-defined>
    <meta:user-defined meta:name="OVERHEIDop.versieInformatie"/>
  </office:meta>
</office:document-meta>
</file>