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itiaanstraat 15-2 107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tiaanstraat 15-2 1077RD Amsterdam</text:p>
            <text:p text:style-name="common-al">Omschrijving: voor het veranderen van een bestaande dakuitbouw tot een daklaag en de realisatie van een dakterras</text:p>
            <text:p text:style-name="common-al">Besluit: verleend</text:p>
            <text:p text:style-name="common-al">Verzonden naar aanvrager op: 03-12-2021</text:p>
            <text:p text:style-name="common-al">Zaaknummer: Z2021-Z005099</text:p>
            <text:p text:style-name="common-al">OLO nummer: 6287535</text:p>
            <text:p text:style-name="common-al">Het besluit en bijbehorende stukken kunt u per e-mail ontvangen. Stuur een verzoek naar <text:a xlink:href="mailto:stadsloket.zuid.vergunningen.dvl@amsterdam.nl?Subject=Dossiernummer Z2021-Z00509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1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91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099</meta:user-defined>
    <meta:user-defined meta:name="DCTERMS.abstract">veranderen van een bestaande dakuitbouw tot een daklaag en de realisatie van een dakterras </meta:user-defined>
    <dc:language>nl</dc:language>
    <meta:user-defined meta:name="OVERHEIDop.locatietype/OVERHEIDop.gebiedsmarkering">Punt</meta:user-defined>
    <meta:user-defined meta:name="DC.title">Besluit omgevingsvergunning reguliere procedure Titiaanstraat 15-2 1077RD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911</meta:user-defined>
    <meta:user-defined meta:name="OVERHEIDop.GmbID/DC.identifier">gmb-2021-441911</meta:user-defined>
    <meta:user-defined meta:name="OVERHEIDop.versieInformatie"/>
  </office:meta>
</office:document-meta>
</file>