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e Bergerweg 84 in Bergen (NH), het vergroten van de aanbouw (zijgevel), verzenddatum 3 februari 2021 (WABO2002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9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Oude Bergerweg 84 in Bergen (NH), het vergroten van de aanbouw (zijgevel), verzenddatum 3 februari 2021 (WABO2002548)</meta:user-defined>
    <dc:language>nl</dc:language>
    <meta:user-defined meta:name="OVERHEID.EPSG28992/DC.spatial">109572 519586</meta:user-defined>
    <meta:user-defined meta:name="DC.title">Gemeente Bergen, verleende Omgevingsvergunning (regulier), Oude Bergerweg 84 in Bergen (NH), het vergroten van de aanbouw (zijgevel), verzenddatum 3 februari 2021 (WABO2002548)</meta:user-defined>
    <meta:user-defined meta:name="OVERHEID.PostcodeHuisnummer/OVERHEIDop.postcodeHuisnummer">1862KN 84</meta:user-defined>
    <meta:user-defined meta:name="OVERHEIDop.straatnaam">Oude Bergerweg</meta:user-defined>
    <meta:user-defined meta:name="OVERHEIDop.woonplaats">Bergen (NH)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191</meta:user-defined>
    <meta:user-defined meta:name="OVERHEIDop.GmbID/DC.identifier">gmb-2021-44191</meta:user-defined>
    <meta:user-defined meta:name="OVERHEIDop.versieInformatie"/>
  </office:meta>
</office:document-meta>
</file>