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romme Hogedijk 1 in Egmond aan den Hoef, het plaatsen van drie sta caravans, datum ontvangst 24 november 2021 (WABO21022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90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0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0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Kromme Hogedijk 1 in Egmond aan den Hoef, het plaatsen van drie sta caravans, datum ontvangst 24 november 2021 (WABO2102250) </meta:user-defined>
    <dc:language>nl</dc:language>
    <meta:user-defined meta:name="OVERHEIDop.locatietype/OVERHEIDop.gebiedsmarkering">Adres</meta:user-defined>
    <meta:user-defined meta:name="DC.title">Gemeente Bergen, ontvangen aanvraag Omgevingsvergunning, Kromme Hogedijk 1 in Egmond aan den Hoef, het plaatsen van drie sta caravans, datum ontvangst 24 november 2021 (WABO2102250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1909</meta:user-defined>
    <meta:user-defined meta:name="OVERHEIDop.GmbID/DC.identifier">gmb-2021-441909</meta:user-defined>
    <meta:user-defined meta:name="OVERHEIDop.versieInformatie"/>
  </office:meta>
</office:document-meta>
</file>