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twee airco units, Buggenumstraat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001 </text:p>
            <text:p text:style-name="common-al">OLO-nummer: 6501197 </text:p>
            <text:p text:style-name="common-al">Datum bevestiging intrekking: 26-11-2021</text:p>
            <text:p text:style-name="common-al">Omschrijving: het plaatsen van twee airco units </text:p>
            <text:p text:style-name="common-al">Adres: Buggenumstraat 19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9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twee airco units, Buggenumstraat 1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07</meta:user-defined>
    <meta:user-defined meta:name="OVERHEIDop.GmbID/DC.identifier">gmb-2021-441907</meta:user-defined>
    <meta:user-defined meta:name="OVERHEIDop.versieInformatie"/>
  </office:meta>
</office:document-meta>
</file>