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APV voor het plaatsen van een led-kerstboom op locatie Lindekensplein in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3 december 2021 een besluit genomen op de aanvraag om een vergunning in het kader van artikel 2.10 APV,met zaaknummer Z21-006516, voor het plaatsen van een led-kerstboom op locatie Lindekensplein in Rijsbergen.</text:p>
            <text:p text:style-name="common-al">Het object zal van 10 december 2021 tot en met 8 januari 2022 aanwezig zijn en zal geen belemmering vormen voor de weekmark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651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3 december 2021</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190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0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0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APV voor het plaatsen van een led-kerstboom op locatie Lindekensplein in Rijsbergen</meta:user-defined>
    <meta:user-defined meta:name="DCTERMS.W3CDTF/DCTERMS.available">2021-12-07</meta:user-defined>
    <meta:user-defined meta:name="DCTERMS.W3CDTF/OVERHEIDop.jaargang">2021</meta:user-defined>
    <meta:user-defined meta:name="OVERHEIDop.publicationIssue">441903</meta:user-defined>
    <meta:user-defined meta:name="OVERHEIDop.GmbID/DC.identifier">gmb-2021-441903</meta:user-defined>
    <meta:user-defined meta:name="OVERHEIDop.versieInformatie"/>
  </office:meta>
</office:document-meta>
</file>