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weg 1 Lellens, 9794 PA Groningen – plaatsen 2 dakramen (verzenddatum 29-11-2021, dossiernummer 20217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rgweg 1 Lellens, 9794 PA Groningen – plaatsen 2 dakramen (verzenddatum 29-11-2021, dossiernummer 202177677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00</meta:user-defined>
    <meta:user-defined meta:name="OVERHEIDop.GmbID/DC.identifier">gmb-2021-441900</meta:user-defined>
    <meta:user-defined meta:name="OVERHEIDop.versieInformatie"/>
  </office:meta>
</office:document-meta>
</file>