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axstraat 169, 9743 VN Groningen – vergroten woning (verzenddatum 30-11-2021, dossiernummer 202176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89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9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9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oraxstraat 169, 9743 VN Groningen – vergroten woning (verzenddatum 30-11-2021, dossiernummer 202176720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892</meta:user-defined>
    <meta:user-defined meta:name="OVERHEIDop.GmbID/DC.identifier">gmb-2021-441892</meta:user-defined>
    <meta:user-defined meta:name="OVERHEIDop.versieInformatie"/>
  </office:meta>
</office:document-meta>
</file>