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aggeren van het Dwarsdiep, Matsloot en Wolddiep - Sectie I, nummer 0164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december 2021 een besluit genomen op de aanvraag met zaaknummer Z202103414 voor het aanleggen van een baggerslibdepot ten behoeve van het baggeren van het Dwarsdiep, Matsloot en Wolddiep op locatie Sectie I, nummer 0164 te Mar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8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aggeren van het Dwarsdiep, Matsloot en Wolddiep - Sectie I, nummer 0164 te Marum</meta:user-defined>
    <meta:user-defined meta:name="DCTERMS.W3CDTF/DCTERMS.available">2021-12-07</meta:user-defined>
    <meta:user-defined meta:name="DCTERMS.W3CDTF/OVERHEIDop.jaargang">2021</meta:user-defined>
    <meta:user-defined meta:name="OVERHEIDop.publicationIssue">441889</meta:user-defined>
    <meta:user-defined meta:name="OVERHEIDop.GmbID/DC.identifier">gmb-2021-441889</meta:user-defined>
    <meta:user-defined meta:name="OVERHEIDop.versieInformatie"/>
  </office:meta>
</office:document-meta>
</file>