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landspad 3 Onnen, 9755 PG Groningen – vellen 2 bomen (knotwilgen voortuin) (verzenddatum 29-11-2021, dossiernummer 202177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8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oerlandspad 3 Onnen, 9755 PG Groningen – vellen 2 bomen (knotwilgen voortuin) (verzenddatum 29-11-2021, dossiernummer 20217750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85</meta:user-defined>
    <meta:user-defined meta:name="OVERHEIDop.GmbID/DC.identifier">gmb-2021-441885</meta:user-defined>
    <meta:user-defined meta:name="OVERHEIDop.versieInformatie"/>
  </office:meta>
</office:document-meta>
</file>