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auwborgje 31, 9747 AC Groningen – realiseren 2 in/uitritten (verzenddatum 29-11-2021, dossiernummer 202176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88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8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8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Blauwborgje 31, 9747 AC Groningen – realiseren 2 in/uitritten (verzenddatum 29-11-2021, dossiernummer 202176780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882</meta:user-defined>
    <meta:user-defined meta:name="OVERHEIDop.GmbID/DC.identifier">gmb-2021-441882</meta:user-defined>
    <meta:user-defined meta:name="OVERHEIDop.versieInformatie"/>
  </office:meta>
</office:document-meta>
</file>