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7 in Bergen (NH), het vergroten van de woning, datum ontvangst 29 november 2021 (WABO2102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7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an Oldenburglaan 47 in Bergen (NH), het vergroten van de woning, datum ontvangst 29 november 2021 (WABO2102285) 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7 in Bergen (NH), het vergroten van de woning, datum ontvangst 29 november 2021 (WABO210228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77</meta:user-defined>
    <meta:user-defined meta:name="OVERHEIDop.GmbID/DC.identifier">gmb-2021-441877</meta:user-defined>
    <meta:user-defined meta:name="OVERHEIDop.versieInformatie"/>
  </office:meta>
</office:document-meta>
</file>