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adastrale sectie C nummer 3434, 6097 – te Heel / Maasgouw / verzonden 2 december 2021 / het plaatsen van damwanden ten behoeve van dijkverster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4187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7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7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 kadastrale sectie C nummer 3434, 6097 – te Heel / Maasgouw / verzonden 2 december 2021 / het plaatsen van damwanden ten behoeve van dijkversterking</meta:user-defined>
    <meta:user-defined meta:name="DCTERMS.W3CDTF/DCTERMS.available">2021-12-09</meta:user-defined>
    <meta:user-defined meta:name="DCTERMS.W3CDTF/OVERHEIDop.jaargang">2021</meta:user-defined>
    <meta:user-defined meta:name="OVERHEIDop.publicationIssue">441871</meta:user-defined>
    <meta:user-defined meta:name="OVERHEIDop.GmbID/DC.identifier">gmb-2021-441871</meta:user-defined>
    <meta:user-defined meta:name="OVERHEIDop.versieInformatie"/>
  </office:meta>
</office:document-meta>
</file>