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Grotestraat: ontheffing voor het gebruik van de weg voor het plaatsen van een aanhangwagen met daarop een billboard geplaat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Grotestraat</text:p>
            <text:p text:style-name="common-al">Wat: ontheffing voor het gebruik van de weg voor het plaatsen van een aanhangwagen met daarop een billboard geplaatst</text:p>
            <text:p text:style-name="common-al">Wanneer: gedurende 5 dagen in de periode van 31 januari t/m 21 februar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187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7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7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16</meta:user-defined>
    <meta:user-defined meta:name="DCTERMS.abstract">het plaatsen van een tijdelijk billboard MBK-Toegankelijk</meta:user-defined>
    <dc:language>nl</dc:language>
    <meta:user-defined meta:name="OVERHEIDop.locatietype/OVERHEIDop.gebiedsmarkering">Punt</meta:user-defined>
    <meta:user-defined meta:name="DC.title">Gemeente Tubbergen - Ingekomen aanvraag, Tubbergen, Grotestraat: ontheffing voor het gebruik van de weg voor het plaatsen van een aanhangwagen met daarop een billboard geplaatst</meta:user-defined>
    <meta:user-defined meta:name="DCTERMS.W3CDTF/DCTERMS.available">2021-12-14</meta:user-defined>
    <meta:user-defined meta:name="DCTERMS.W3CDTF/OVERHEIDop.jaargang">2021</meta:user-defined>
    <meta:user-defined meta:name="OVERHEIDop.publicationIssue">441870</meta:user-defined>
    <meta:user-defined meta:name="OVERHEIDop.GmbID/DC.identifier">gmb-2021-441870</meta:user-defined>
    <meta:user-defined meta:name="OVERHEIDop.versieInformatie"/>
  </office:meta>
</office:document-meta>
</file>