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ndelaberen van drie  bomen, Ondiep-Zuidzijde 199 te Utrecht,  HZ_WABO-20-3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-Zuidzijde 199 te Utrecht</text:p>
            <text:p text:style-name="common-al">HZ_WABO-20-38136</text:p>
            <text:p text:style-name="common-al">Toelichting: het kandelaberen van drie  bomen</text:p>
            <text:p text:style-name="common-al">Datum besluit: 8 februari 2021</text:p>
            <text:p text:style-name="common-al">Startdatum bezwaartermijn: 11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8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9.06 457195.79</meta:user-defined>
    <meta:user-defined meta:name="DC.title">Afgehandelde omgevingsvergunning, het kandelaberen van drie  bomen, Ondiep-Zuidzijde 199 te Utrecht,  HZ_WABO-20-38136</meta:user-defined>
    <meta:user-defined meta:name="OVERHEID.PostcodeHuisnummer/OVERHEIDop.postcodeHuisnummer">3551DN 199</meta:user-defined>
    <meta:user-defined meta:name="OVERHEIDop.straatnaam">Ondiep-Zuidzijde</meta:user-defined>
    <meta:user-defined meta:name="OVERHEIDop.woonplaats">Utrecht</meta:user-defined>
    <meta:user-defined meta:name="DCTERMS.W3CDTF/DCTERMS.available">2021-02-12</meta:user-defined>
    <meta:user-defined meta:name="OVERHEIDop.externeBijlage">Besluit omgevingsvergunning publiceerbaar|exb-2021-8522</meta:user-defined>
    <meta:user-defined meta:name="DCTERMS.W3CDTF/OVERHEIDop.jaargang">2021</meta:user-defined>
    <meta:user-defined meta:name="OVERHEIDop.publicationIssue">44187</meta:user-defined>
    <meta:user-defined meta:name="OVERHEIDop.GmbID/DC.identifier">gmb-2021-44187</meta:user-defined>
    <meta:user-defined meta:name="OVERHEIDop.versieInformatie"/>
  </office:meta>
</office:document-meta>
</file>