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ijenstraat Oost 218 Hoogezand, Verlenging beslistermijn omgevingsvergunning (reguliere procedure) Z2021-009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Burg v Roijenstr Oost 218, 9602 CN te Hoogezand, voor een uitbouw van de woning, ingediend op 9 oktober 2021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186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6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6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 v Roijenstraat Oost 218 Hoogezand, Verlenging beslistermijn omgevingsvergunning (reguliere procedure) Z2021-009176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869</meta:user-defined>
    <meta:user-defined meta:name="OVERHEIDop.GmbID/DC.identifier">gmb-2021-441869</meta:user-defined>
    <meta:user-defined meta:name="OVERHEIDop.versieInformatie"/>
  </office:meta>
</office:document-meta>
</file>