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04 in Groet, het plaatsen van een veranda, datum ontvangst 30 november 2021 (WABO21022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86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6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weg 204 in Groet, het plaatsen van een veranda, datum ontvangst 30 november 2021 (WABO2102287) </meta:user-defined>
    <dc:language>nl</dc:language>
    <meta:user-defined meta:name="OVERHEIDop.locatietype/OVERHEIDop.gebiedsmarkering">Adres</meta:user-defined>
    <meta:user-defined meta:name="DC.title">Gemeente Bergen, ontvangen aanvraag Omgevingsvergunning, Heereweg 204 in Groet, het plaatsen van een veranda, datum ontvangst 30 november 2021 (WABO2102287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867</meta:user-defined>
    <meta:user-defined meta:name="OVERHEIDop.GmbID/DC.identifier">gmb-2021-441867</meta:user-defined>
    <meta:user-defined meta:name="OVERHEIDop.versieInformatie"/>
  </office:meta>
</office:document-meta>
</file>